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7C4139A957B83FAA.jpg" manifest:media-type="image/jpeg"/>
  <manifest:file-entry manifest:full-path="Pictures/100002010000082F000001DDFD71521AB6C9787A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officeooo:paragraph-rsid="0005a9d1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officeooo:paragraph-rsid="0005a9d1" style:font-name-asian="Arial1" style:font-size-asian="9pt" style:font-style-asian="normal" style:font-weight-asian="normal" style:font-name-complex="Arial1" style:font-size-complex="9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officeooo:paragraph-rsid="000798b0" style:font-name-asian="Verdana1" style:font-size-asian="11pt" style:font-weight-asian="bold" style:font-name-complex="Verdana1" style:font-size-complex="11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officeooo:paragraph-rsid="0005a9d1" style:font-name-asian="Arial1" style:font-size-asian="9pt" style:font-style-asian="normal" style:font-weight-asian="normal" style:font-name-complex="Arial1" style:font-size-complex="9pt"/>
    </style:style>
    <style:style style:name="P10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11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3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style:font-name="Verdana" fo:font-size="11pt" style:font-name-asian="Verdana1" style:font-size-asian="11pt" style:font-name-complex="Verdana1" style:font-size-complex="11pt"/>
    </style:style>
    <style:style style:name="T5" style:family="text">
      <style:text-properties officeooo:rsid="0008d491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Diputadas y Diputados de Santa Fe:</text:span><text:span text:style-name="T2"> </text:span></text:p>
      <text:p text:style-name="P5"><text:span text:style-name="T2">La Comisión de Salud Pública y Asistencia Social ha considerado el proyecto de declaración </text:span><text:span text:style-name="T1">39380 CD – UCR - FPCS </text:span><text:span text:style-name="T2">de los señores diputados Palo Oliver, Di Stéfano, Cándido y Basile, por el cual esta Cámara declara su beneplácito ante la decisión política del Poder Ejecutivo Provincial de darle continuidad a la producción pública de Misoprostol a través del Laboratorio Industrial Farmacéutico (LIT) de garantizar el acceso a este medicamento; y, por las razones expuestas en los fundamentos y las que podrá dar el miembro informante, </text:span><text:span text:style-name="T3">esta Comisión aconseja la aprobación del siguiente texto con modificaciones:</text:span><draw:frame draw:style-name="fr1" draw:name="image2.png" text:anchor-type="char" svg:x="1.981cm" svg:y="-3cm" svg:width="8.999cm" svg:height="2.05cm" draw:z-index="2"><draw:image xlink:href="Pictures/100002010000082F000001DDFD71521AB6C9787A.png" xlink:type="simple" xlink:show="embed" xlink:actuate="onLoad" draw:mime-type="image/png"/></draw:frame></text:p>
      <text:p text:style-name="Standard"/>
      <text:p text:style-name="P10">LA CÁMARA DE DIPUTADOS DE LA PROVINCIA</text:p>
      <text:p text:style-name="P10">DECLARA</text:p>
      <text:p text:style-name="Standard"/>
      <text:p text:style-name="P5"><text:span text:style-name="T2">su beneplácito ante la decisión del Poder Ejecutivo Provincial de darle continuidad a la producción </text:span><text:span text:style-name="T4">pública</text:span><text:span text:style-name="T2"> de Misoprostol a través del Laboratorio Industrial Farmacéutico (LIF) como así también, de garantizar el acceso a este medicamento, a través de los efectores públicos del sistema de salud provincial. </text:span></text:p>
      <text:p text:style-name="P6"/>
      <text:p text:style-name="P7">Sala de la Comisión en Zoom, 04 de agosto de 2021.</text:p>
      <text:p text:style-name="P8">Firmantes: <text:span text:style-name="T5">CIANCIO – BRAVO – GONZÁLEZ – HYNES - OLIVERA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0" style:display-name="ListLabel 20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officeooo:paragraph-rsid="0005a9d1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officeooo:paragraph-rsid="0005a9d1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officeooo:paragraph-rsid="0005a9d1" style:font-name-asian="Arial1" style:font-size-asian="9pt" style:font-style-asian="normal" style:font-weight-asian="normal" style:font-name-complex="Arial1" style:font-size-complex="9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T1" style:family="text"/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3.png" text:anchor-type="char" svg:x="1.981cm" svg:y="-3cm" svg:width="8.999cm" svg:height="2.05cm" draw:z-index="0"><draw:image xlink:href="Pictures/100002010000082F000001DDFD71521AB6C9787A.png" xlink:type="simple" xlink:show="embed" xlink:actuate="onLoad" draw:mime-type="image/png"/></draw:frame><draw:frame draw:style-name="Mfr1" draw:name="Image2" text:anchor-type="char" svg:x="3cm" svg:y="-3cm" svg:width="8.999cm" svg:height="2.09cm" draw:z-index="1"><draw:image xlink:href="Pictures/100000000000040A000000F17C4139A957B83FAA.jpg" xlink:type="simple" xlink:show="embed" xlink:actuate="onLoad" draw:mime-type="image/jpe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/>
              <text:p text:style-name="MP3">General López 3055 (S3000DCO) - Santa Fe - República Argentina</text:p>
              <text:p text:style-name="MP4"><text:s/>- <text:a xlink:type="simple" xlink:href="https://www.diputadossantafe.gov.ar/" text:style-name="ListLabel_20_20" text:visited-style-name="ListLabel_20_20">https://www.diputadossantafe.gov.ar</text:a></text:p>
            </table:table-cell>
            <table:table-cell table:style-name="Table1.A1" office:value-type="string">
              <text:p text:style-name="MP5"/>
              <text:p text:style-name="MP5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4.2$Linux_X86_64 LibreOffice_project/00$Build-2</meta:generator>
    <dc:date>2021-08-04T14:05:09.918654073</dc:date>
    <meta:editing-duration>PT1M56S</meta:editing-duration>
    <meta:editing-cycles>3</meta:editing-cycles>
    <meta:document-statistic meta:table-count="1" meta:image-count="3" meta:object-count="0" meta:page-count="1" meta:paragraph-count="9" meta:word-count="185" meta:character-count="1204" meta:non-whitespace-character-count="1021"/>
  </office:meta>
</office:document-meta>
</file>